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F#m Bm D C#7 x2) - C#7 C#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C#7 Bm D C#7</text:p>
      <text:p>Pour te filer la crève</text:p>
      <text:p><text:s text:c="4"/>et puis <text:span text:style-name="Measure_20__23_2">des</text:span> fois bien pires <text:s text:c="7"/>[Fill] C#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